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d6f48" officeooo:paragraph-rsid="000d6f48" style:font-size-asian="28pt" style:font-size-complex="28pt"/>
    </style:style>
    <style:style style:name="P2" style:family="paragraph" style:parent-style-name="Standard">
      <style:paragraph-properties fo:text-align="end" style:justify-single-word="false"/>
      <style:text-properties fo:font-size="28pt" officeooo:rsid="000d6f48" officeooo:paragraph-rsid="000d6f48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officeooo:rsid="000d6f48" officeooo:paragraph-rsid="000d6f48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edves idős Szomszédok!</text:p>
      <text:p text:style-name="P1"/>
      <text:p text:style-name="P1">Ha félnek a koronavírustól és úgy gondolják, hogy segíteni tudunk a bevásárlásban, elmegyünk Önök helyett boltba vagy gyógyszertárba.</text:p>
      <text:p text:style-name="P1"/>
      <text:p text:style-name="P1">Kopogjanak vagy csengessenek a .................... ajtón vagy hívjanak telefonon a .......................... számon!</text:p>
      <text:p text:style-name="P1"/>
      <text:p text:style-name="P1">Számíthatnak ránk, szeretettel várjuk megkeresésüket:</text:p>
      <text:p text:style-name="P1"/>
      <text:p text:style-name="P2">az Önök szomszéda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09:56:53.934000000</meta:creation-date>
    <dc:date>2020-03-12T10:04:33.608000000</dc:date>
    <meta:editing-duration>PT7M39S</meta:editing-duration>
    <meta:editing-cycles>2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5" meta:word-count="41" meta:character-count="345" meta:non-whitespace-character-count="309"/>
  </office:meta>
</office:document-meta>
</file>